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office:value-type="string">
            <text:p>Muški</text:p>
          </table:table-cell>
          <table:table-cell office:value-type="float" office:value="499">
            <text:p>499</text:p>
          </table:table-cell>
        </table:table-row>
        <table:table-row table:style-name="ro1">
          <table:table-cell office:value-type="string">
            <text:p>Nepoznato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string">
            <text:p>Ženski</text:p>
          </table:table-cell>
          <table:table-cell office:value-type="float" office:value="72">
            <text:p>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8T20:04:38</meta:creation-date>
    <dc:creator>CMS</dc:creator>
    <dc:date>2024-04-28T20:04:38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